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5000009B150BC9C15B2BEF88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cm" svg:height="18.17cm" draw:z-index="0"><draw:image xlink:href="Pictures/1000000000000DB5000009B150BC9C15B2BEF8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9:02:46.251448601</meta:creation-date>
    <dc:date>2017-11-08T09:04:36.735691136</dc:date>
    <meta:editing-duration>PT1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