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5000009B188F2DCE96754185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8.17cm" draw:z-index="0"><draw:image xlink:href="Pictures/1000000000000DB5000009B188F2DCE9675418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00:43.381167038</meta:creation-date>
    <dc:date>2017-11-08T09:02:06.343788884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